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6.9243in" style:use-optimal-column-width="false"/>
    </style:style>
    <style:style style:name="Table8" style:family="table">
      <style:table-properties style:width="6.9243in" fo:margin-left="0.0194in" table:align="left"/>
    </style:style>
    <style:style style:name="TableRow10" style:family="table-row">
      <style:table-row-properties style:min-row-height="0.434in" style:use-optimal-row-height="false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8333in" style:use-optimal-row-height="false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8333in" style:use-optimal-row-height="false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8333in" style:use-optimal-row-height="false"/>
    </style:style>
    <style:style style:name="TableCell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 style:min-row-height="4.3833in" style:use-optimal-row-height="false"/>
    </style:style>
    <style:style style:name="TableCell23" style:family="table-cell">
      <style:table-cell-properties fo:border="0.0312in solid #000000" style:writing-mode="lr-tb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P25" style:parent-style-name="Textbody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425in" svg:y="-0.37778in" svg:width="1.575in" svg:height="0.375in" style:rel-width="scale" style:rel-height="scale"><draw:text-box><text:p text:style-name="P2">第<text:s text:c="3"/>頁/共<text:s text:c="3"/>頁</text:p></draw:text-box><svg:title/><svg:desc/></draw:frame><text:span text:style-name="T3">「</text:span><text:span text:style-name="T4">熱帶雨林區食肉動物及大型草食動物管理介面與展示意象工程</text:span><text:span text:style-name="T5">」</text:span></text:p>
      <text:p text:style-name="P6">公告閱覽文件意見表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/>日期：<text:s text:c="5"/>年<text:s text:c="5"/>月<text:s text:c="5"/>日</text:p>
          </table:table-cell>
        </table:table-row>
        <table:table-row table:style-name="TableRow13">
          <table:table-cell table:style-name="TableCell14">
            <text:p text:style-name="P15"><text:s/>單位：</text:p>
          </table:table-cell>
        </table:table-row>
        <table:table-row table:style-name="TableRow16">
          <table:table-cell table:style-name="TableCell17">
            <text:p text:style-name="P18"><text:s/>姓名：</text:p>
          </table:table-cell>
        </table:table-row>
        <table:table-row table:style-name="TableRow19">
          <table:table-cell table:style-name="TableCell20">
            <text:p text:style-name="P21"><text:s/>聯絡電話：</text:p>
          </table:table-cell>
        </table:table-row>
        <table:table-row table:style-name="TableRow22">
          <table:table-cell table:style-name="TableCell23">
            <text:p text:style-name="P24"><text:s/>意見或建議：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44in" fo:margin-bottom="0.7875in" fo:margin-right="0.663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閱覽文件廠商(民眾)意見表</dc:title>
    <meta:initial-creator>user</meta:initial-creator>
    <dc:creator>翁紹益</dc:creator>
    <meta:creation-date>2021-12-17T08:03:00Z</meta:creation-date>
    <dc:date>2026-07-15T05:35:00Z</dc:date>
    <meta:print-date>2019-09-03T01:39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14" meta:character-count="95" meta:row-count="1" meta:non-whitespace-character-count="82"/>
  </office:meta>
</office:document-meta>
</file>