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非G大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度營利事業各業所得額暨同業利潤標準修訂意見調查表(除大業別：G以外，即批發及零售以外之行業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11">
            <text:p>公會名稱</text:p>
          </table:table-cell>
          <table:table-cell office:value-type="string" table:number-columns-spanned="2" table:number-rows-spanned="1" table:style-name="ce12">
            <text:p>業別（請依中華民國稅務行業標準分類第9次修訂填列）</text:p>
          </table:table-cell>
          <table:covered-table-cell/>
          <table:table-cell office:value-type="string" table:number-columns-spanned="1" table:number-rows-spanned="2" table:style-name="ce12">
            <text:p>所得額</text:p>
            <text:p>標準</text:p>
          </table:table-cell>
          <table:table-cell office:value-type="string" table:number-columns-spanned="3" table:number-rows-spanned="1" table:style-name="ce11">
            <text:p>同業利潤標準</text:p>
          </table:table-cell>
          <table:covered-table-cell table:number-columns-repeated="2"/>
          <table:table-cell office:value-type="string" table:number-columns-spanned="4" table:number-rows-spanned="2" table:style-name="ce11">
            <text:p>說明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標準代號</text:p>
          </table:table-cell>
          <table:table-cell office:value-type="string" table:style-name="ce4">
            <text:p>小業別</text:p>
          </table:table-cell>
          <table:covered-table-cell/>
          <table:table-cell office:value-type="string" table:style-name="ce3">
            <text:p>毛利率</text:p>
          </table:table-cell>
          <table:table-cell office:value-type="string" table:style-name="ce3">
            <text:p>費用率</text:p>
          </table:table-cell>
          <table:table-cell office:value-type="string" table:style-name="ce3">
            <text:p>淨利率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number-columns-repeated="7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4">
          <table:table-cell table:style-name="ce6"/>
          <table:table-cell table:style-name="ce8"/>
          <table:table-cell table:number-columns-repeated="5" table:style-name="ce6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9">
            <text:p>附註：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9">
            <text:p>（一）淨利率必須等於毛利率減費用率。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9">
            <text:p>（二）請按代號順序（由小到大）填列。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14">
            <text:p>（三）數值請填「絕對值」，取到整數位。(沒有小數點的數值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（四）格內請填整數數值，不是區間段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（五）和參考檔「114年度營利事業各業所得暨同業利潤標準」所對應之類別，數值不一致才需要填寫。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劉伍珮</meta:initial-creator>
    <dc:creator>劉伍珮</dc:creator>
    <meta:creation-date>2009-04-16T11:32:48Z</meta:creation-date>
    <dc:date>2026-03-17T09:32:00Z</dc:date>
    <meta:print-date>2026-03-17T08:16:04Z</meta:print-date>
    <meta:editing-cycles>24</meta:editing-cycles>
    <meta:editing-duration>PT15046S</meta:editing-duration>
    <meta:user-defined meta:name="Info 1"/>
    <meta:user-defined meta:name="Info 2"/>
    <meta:user-defined meta:name="Info 3"/>
    <meta:user-defined meta:name="Info 4"/>
  </office:meta>
</office:document-meta>
</file>