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-Kai-98_1" svg:font-family="TW-Kai-98_1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9" style:parent-style-name="Textbody" style:family="paragraph">
      <style:paragraph-properties fo:widows="2" fo:orphans="2"/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0" style:parent-style-name="Textbody" style:family="paragraph">
      <style:paragraph-properties fo:widows="2" fo:orphans="2" fo:margin-left="0.5833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margin-left="0.5833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2" style:parent-style-name="Textbody" style:family="paragraph">
      <style:paragraph-properties fo:widows="2" fo:orphans="2" fo:margin-left="0.5833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3" style:parent-style-name="Textbody" style:family="paragraph">
      <style:paragraph-properties fo:widows="2" fo:orphans="2" fo:margin-left="0.5833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fo:text-align="justify" fo:margin-left="1.6666in" fo:text-indent="-1.1111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5" style:parent-style-name="Textbody" style:family="paragraph">
      <style:paragraph-properties fo:widows="2" fo:orphans="2" fo:text-align="justify" fo:margin-left="2.3333in" fo:text-indent="-1.7777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6" style:parent-style-name="Textbody" style:family="paragraph">
      <style:paragraph-properties fo:widows="2" fo:orphans="2" fo:text-align="justify" fo:margin-left="2.2222in" fo:text-indent="-1.6666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7" style:parent-style-name="Textbody" style:family="paragraph">
      <style:paragraph-properties fo:widows="2" fo:orphans="2" fo:text-align="justify" fo:margin-left="1.2222in" fo:text-indent="-0.6666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8" style:parent-style-name="Textbody" style:family="paragraph">
      <style:paragraph-properties fo:widows="2" fo:orphans="2" fo:margin-left="0.5833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9" style:parent-style-name="Textbody" style:family="paragraph">
      <style:paragraph-properties fo:widows="2" fo:orphans="2" fo:text-align="justify" fo:margin-left="1.7777in" fo:text-indent="-1.2222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0" style:parent-style-name="Textbody" style:family="paragraph">
      <style:paragraph-properties fo:widows="2" fo:orphans="2" fo:text-align="justify" fo:margin-left="1.2222in" fo:text-indent="-0.6666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1" style:parent-style-name="Textbody" style:family="paragraph">
      <style:paragraph-properties fo:widows="2" fo:orphans="2" fo:text-align="justify" fo:margin-left="1.7777in" fo:text-indent="-1.2222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2" style:parent-style-name="Textbody" style:family="paragraph">
      <style:paragraph-properties fo:widows="2" fo:orphans="2" fo:text-align="justify" fo:margin-left="1.7777in" fo:text-indent="-1.2222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3" style:parent-style-name="Textbody" style:family="paragraph">
      <style:paragraph-properties fo:widows="2" fo:orphans="2" fo:text-align="justify" fo:margin-left="2.7777in" fo:text-indent="-2.2222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4" style:parent-style-name="Textbody" style:family="paragraph">
      <style:paragraph-properties fo:widows="2" fo:orphans="2" fo:margin-left="0.5833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5" style:parent-style-name="Textbody" style:family="paragraph">
      <style:paragraph-properties fo:widows="2" fo:orphans="2" fo:text-align="justify" fo:margin-left="1.2222in" fo:text-indent="-0.6666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6" style:parent-style-name="Textbody" style:family="paragraph">
      <style:paragraph-properties fo:widows="2" fo:orphans="2" fo:text-align="justify" fo:margin-left="1.7777in" fo:text-indent="-1.2222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7" style:parent-style-name="Textbody" style:family="paragraph">
      <style:paragraph-properties fo:widows="2" fo:orphans="2" fo:text-align="justify" fo:margin-left="1.7777in" fo:text-indent="-1.2222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8" style:parent-style-name="Textbody" style:family="paragraph">
      <style:paragraph-properties fo:widows="2" fo:orphans="2" fo:text-align="justify" fo:margin-left="1.2222in" fo:text-indent="-0.6666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29" style:parent-style-name="Textbody" style:family="paragraph">
      <style:paragraph-properties fo:widows="2" fo:orphans="2" fo:margin-left="0.5833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0" style:parent-style-name="Textbody" style:family="paragraph">
      <style:paragraph-properties fo:widows="2" fo:orphans="2" fo:text-align="justify" fo:margin-left="2.3333in" fo:text-indent="-1.7777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1" style:parent-style-name="Textbody" style:family="paragraph">
      <style:paragraph-properties fo:widows="2" fo:orphans="2" fo:text-align="justify" fo:margin-left="1.7777in" fo:text-indent="-1.2222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2" style:parent-style-name="Textbody" style:family="paragraph">
      <style:paragraph-properties fo:widows="2" fo:orphans="2" fo:text-align="justify" fo:margin-left="1.7777in" fo:text-indent="-1.2222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3" style:parent-style-name="Textbody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4" style:parent-style-name="Textbody" style:family="paragraph">
      <style:paragraph-properties fo:margin-left="0.3937in" fo:text-indent="0.4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「臺北市信義區雙永國民小學校舍暨地下公共停車場新建工程」</text:span><text:span text:style-name="T5">(IZ114</text:span><text:span text:style-name="T6">標</text:span><text:span text:style-name="T7">)</text:span><text:span text:style-name="T8">廠商說明會會議紀錄</text:span></text:p>
      <text:h text:style-name="P9" text:outline-level="4">伍、會議討論</text:h>
      <text:h text:style-name="P10" text:outline-level="4">一、政風宣導：本局廉政平臺宣導及企業服務廉政宣導短片「飛越三分線的夢想」播放。</text:h>
      <text:h text:style-name="P11" text:outline-level="4">二、本案第5次公告要項及設計內容概要說明：由業務單位本處土木第一工務所說明，詳附檔簡報資料。</text:h>
      <text:h text:style-name="P12" text:outline-level="4">三、意見交流：</text:h>
      <text:h text:style-name="P13" text:outline-level="4">(一)</text:h>
      <text:h text:style-name="P14" text:outline-level="4">廠商1詢問：本案分第1、2期工程施工，有關第1期工程完成後校舍搬遷作業預計時程多長?</text:h>
      <text:h text:style-name="P15" text:outline-level="4">本處土一所說明：本案原規劃利用學期之間空檔進行校舍搬遷，預估第1期工程完工後請領部分使用執照及校舍搬遷期程約需3~6個月，惟經歷前幾次招標作業流標後，已重新檢討在契約履約期限相關條文載明第2期工程開工需待第1期主體工程竣工工後，申請部分使用執照核准及校方搬遷完成後，經機關通知後開工，並已跟校方討論師生安置及校舍搬遷彈性作法。</text:h>
      <text:h text:style-name="P16" text:outline-level="4">雙永國小說明：第1期校舍完工後師生是使用新的教學設施，實際需要搬遷物品已減少，若非寒暑假期<text:soft-page-break/>間，也可利用平日課後或周末進行搬遷時間，評估搬遷時間不會太長，另第2期工程拆除既有校舍時間點，如在學期中則可以評估從南側建物先拆除，距離教學區較遠對師生影響可以降低。</text:h>
      <text:h text:style-name="P17" text:outline-level="4">主席：本案第2期工程待校方搬遷完成後，經機關通知才會開工起算工期，合理可行才展開第2期工程，不會冒然開工，已顧及承攬廠商權益可以放心。<text:s text:c="4"/></text:h>
      <text:h text:style-name="P18" text:outline-level="4">(二)<text:s/></text:h>
      <text:h text:style-name="P19" text:outline-level="4">廠商2意見：本案設計造型獨特，部分建物屋頂或外牆弧形施工難度高，以模板工項而言，有經驗的技術工越來越少，本公司目前多聘請移工施作，要完成特殊結構造型，需要時間及成本都會增加。</text:h>
      <text:h text:style-name="P20" text:outline-level="4">主席：請問與會廠商對於本案目前公告的預算金額是否有什麼看法?可以提供意見讓本處瞭解及參考。</text:h>
      <text:h text:style-name="P21" text:outline-level="4">廠商1意見：本案工址地層屬軟弱土壤，各棟建物基礎均有規劃施作地盤改良，以本公司其他執行案件評估本案目前編列預算是不足的。</text:h>
      <text:h text:style-name="P22" text:outline-level="4">廠商2意見：有詳閱過本案招標文件，就如剛才所提到的建物造型獨特而言，模板施作支撐需特別考量，且結構混凝土澆置數量與實際需花費的工資相<text:soft-page-break/>較於一般結構會不成比例，即工資會遠高於材料費用，本公司評估預算偏低差距在10%以上。</text:h>
      <text:h text:style-name="P23" text:outline-level="4">呂欽文建築師事務所：本案建築設計成果經評估對施工應不至於造成難度增加過高，在預算編列也有考量過，廠商可以再檢視提出意見設計單位會加以確認，進一步說明及釐清。</text:h>
      <text:h text:style-name="P24" text:outline-level="4">(三)<text:s/></text:h>
      <text:h text:style-name="P25" text:outline-level="4">主席：請問與會廠商目前在建工程執行情形，在人力方面是否尚有充足餘裕?</text:h>
      <text:h text:style-name="P26" text:outline-level="4">廠商1說明：本公司承攬執行中的市府學校工程正進行驗收作業中，在人力方面目前狀況是有餘裕。</text:h>
      <text:h text:style-name="P27" text:outline-level="4">廠商2說明：本公司目前承攬11件工程標案，預計今年8月、10月各有2件工程會完工，目前有規劃尋覓新工程案件投標。</text:h>
      <text:h text:style-name="P28" text:outline-level="4">主席：歡迎廠商評估本案踴躍投標。</text:h>
      <text:h text:style-name="P29" text:outline-level="4">(四)<text:s/></text:h>
      <text:h text:style-name="P30" text:outline-level="4">本處土一所詢問：本案依先前招標過程潛在廠商反映意見調整工期，請問與會廠商若在預算合乎市場行情前提下，是否有評估過本案工期有無縮減空間?</text:h>
      <text:soft-page-break/>
      <text:h text:style-name="P31" text:outline-level="4">廠商2說明：本案的施工條件無法提供完整場地，需分第1、2期工程施工，勢必造成施工期程較長，本公司曾承攬亦為分期施工的學校工程案，工期亦長達6年。</text:h>
      <text:h text:style-name="P32" text:outline-level="4">土一所說明：後續如有相關評估廠商可隨時反映給本處參考。</text:h>
      <text:h text:style-name="P33" text:outline-level="4">陸、會議結論：</text:h>
      <text:h text:style-name="P34" text:outline-level="4"><text:span text:style-name="T35">本案本處殷切期盼及歡迎廠商踴躍投標，並特別感謝本次說明會與會廠商所提出寶貴意見，相關意見本處及設計廠商視後續招標情形納入考量</text:span><text:span text:style-name="T36">及評估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-Kai-98_1" svg:font-family="TW-Kai-98_1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預設段落字型">
      <style:text-properties style:font-name="TW-Kai-98_1" style:font-name-asian="TW-Kai-98_1" style:font-name-complex="TW-Kai-98_1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1.063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工土一Arthur</meta:initial-creator>
    <dc:creator>陳建仁</dc:creator>
    <meta:creation-date>2025-04-23T00:59:00Z</meta:creation-date>
    <dc:date>2025-04-23T01:12:00Z</dc:date>
    <meta:print-date>2018-09-19T09:42:00Z</meta:print-date>
    <meta:template xlink:href="Normal" xlink:type="simple"/>
    <meta:editing-cycles>3</meta:editing-cycles>
    <meta:editing-duration>PT840S</meta:editing-duration>
    <meta:document-statistic meta:page-count="4" meta:paragraph-count="2" meta:word-count="202" meta:character-count="1354" meta:row-count="9" meta:non-whitespace-character-count="1154"/>
  </office:meta>
</office:document-meta>
</file>