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131in" fo:margin-bottom="0.0694in" fo:line-height="150%" fo:text-indent="0.7118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olumn3" style:family="table-column">
      <style:table-column-properties style:column-width="0.8069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2" style:family="table">
      <style:table-properties style:width="2.0868in" fo:margin-left="0in" table:align="left"/>
    </style:style>
    <style:style style:name="TableRow5" style:family="table-row">
      <style:table-row-properties style:min-row-height="0.682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fo:margin-top="0.1694in" fo:margin-bottom="0.1694in"/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1694in" fo:margin-bottom="0.1694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1131in" fo:line-height="20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1131in" fo:line-height="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2263in" fo:margin-bottom="0.1354in" style:line-height-at-leas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2263in" fo:margin-bottom="0.1354in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margin-top="0.1354in" fo:margin-bottom="0.1354in" style:line-height-at-least="0.1666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text-indent="1.3611in"/>
      <style:text-properties style:font-name="標楷體" style:font-name-asian="標楷體" fo:color="#FF0000" fo:font-size="14pt" style:font-size-asian="14pt" style:font-size-complex="14pt"/>
    </style:style>
    <style:style style:name="TableColumn37" style:family="table-column">
      <style:table-column-properties style:column-width="1.8875in"/>
    </style:style>
    <style:style style:name="Table36" style:family="table">
      <style:table-properties style:width="1.8875in" fo:margin-left="0in" table:align="left"/>
    </style:style>
    <style:style style:name="TableRow38" style:family="table-row">
      <style:table-row-properties style:min-row-height="1.693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text-properties text:display="none"/>
    </style:style>
    <style:style style:name="TableColumn43" style:family="table-column">
      <style:table-column-properties style:column-width="1.0076in"/>
    </style:style>
    <style:style style:name="Table42" style:family="table">
      <style:table-properties style:width="1.0076in" fo:margin-left="0in" table:align="left"/>
    </style:style>
    <style:style style:name="TableRow44" style:family="table-row">
      <style:table-row-properties style:min-row-height="1.0222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olumn60" style:family="table-column">
      <style:table-column-properties style:column-width="6.802in"/>
    </style:style>
    <style:style style:name="Table59" style:family="table">
      <style:table-properties style:width="6.802in" fo:margin-left="0in" table:align="left"/>
    </style:style>
    <style:style style:name="TableRow61" style:family="table-row">
      <style:table-row-properties style:min-row-height="1.312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left="0.359in" fo:text-indent="-0.3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359in" fo:text-indent="-0.359in">
        <style:tab-stops/>
      </style:paragraph-properties>
      <style:text-properties style:font-name="標楷體" style:font-name-asian="標楷體" fo:color="#FF0000" fo:letter-spacing="-0.0069in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359in" fo:text-indent="-0.35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style:snap-to-layout-grid="false" fo:margin-left="0.359in" fo:text-indent="-0.3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style:line-height-at-least="0in" fo:text-indent="4.5833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標<text:s text:c="4"/>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編<text:s/>號</text:p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採購標的名稱：</text:span><text:span text:style-name="T12">109年度臺南市綜合營造業變更登記業務文件檢視整理案</text:span></text:p>
      <text:p text:style-name="P13"><text:span text:style-name="T14">標價</text:span><text:span text:style-name="T15">總額：含稅</text:span><text:span text:style-name="T16">新臺幣</text:span><text:span text:style-name="T17">新台幣壹拾玖萬貳仟元整</text:span></text:p>
      <text:p text:style-name="P18"/>
      <text:p text:style-name="P19"><text:span text:style-name="T20">投標</text:span><text:span text:style-name="T21">廠商名稱</text:span><text:span text:style-name="T22">：</text:span><text:bookmark-start text:name="_Hlk8218314"/><text:bookmark-start text:name="_Hlk8218350"/><text:span text:style-name="T23">　</text:span><text:bookmark-end text:name="_Hlk8218314"/><text:span text:style-name="T24">　　</text:span><text:bookmark-end text:name="_Hlk8218350"/><text:span text:style-name="T25">　　　　　　</text:span><text:bookmark-start text:name="_Hlk8218471"/><text:span text:style-name="T26">　</text:span><text:bookmark-start text:name="_Hlk8393301"/><text:bookmark-end text:name="_Hlk8218471"/><text:span text:style-name="T27">　　</text:span><text:bookmark-start text:name="_Hlk8218554"/><text:bookmark-end text:name="_Hlk8393301"/><text:span text:style-name="T28">　　　　　　</text:span></text:p>
      <text:p text:style-name="P29"><text:bookmark-end text:name="_Hlk8218554"/></text:p>
      <text:p text:style-name="P30"><text:span text:style-name="T31">負責人姓名：</text:span><text:span text:style-name="T32">　　　　　　　　　　</text:span></text:p>
      <text:p text:style-name="P33"><text:span text:style-name="T34"><text:s text:c="5"/></text:span></text:p>
      <text:p text:style-name="P35">投標廠商印：<text:s/><text:s text:c="15"/>負責人印：<text:s/><text:s text:c="2"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※請注意：</text:span></text:p>
            <text:p text:style-name="P65">一、本標單應加蓋投標廠商及負責人印章，否則無效。</text:p>
            <text:p text:style-name="P66"><text:span text:style-name="T67">二、</text:span><text:span text:style-name="T68">投標文件內記載金額之文字與號碼不符時，以文字為準</text:span><text:span text:style-name="T69">；</text:span><text:span text:style-name="T70">如以文字為數次表示之</text:span><text:span text:style-name="T71">金額</text:span><text:span text:style-name="T72">不一致時</text:span><text:span text:style-name="T73">，以最低額為準。</text:span><text:span text:style-name="T74">但本</text:span><text:span text:style-name="T75">標單標價</text:span><text:span text:style-name="T76">金額</text:span><text:span text:style-name="T77">均應以中文大寫填入且如有更改應蓋章，否則無效。</text:span><text:span text:style-name="T78">(</text:span><text:span text:style-name="T79">書寫範例</text:span><text:span text:style-name="T80">：</text:span><text:span text:style-name="T81">壹</text:span><text:span text:style-name="T82">、</text:span><text:span text:style-name="T83">貳</text:span><text:span text:style-name="T84">、</text:span><text:span text:style-name="T85">參</text:span><text:span text:style-name="T86">、</text:span><text:span text:style-name="T87">肆</text:span><text:span text:style-name="T88">、</text:span><text:span text:style-name="T89">伍</text:span><text:span text:style-name="T90">、</text:span><text:span text:style-name="T91">陸</text:span><text:span text:style-name="T92">、</text:span><text:span text:style-name="T93">柒</text:span><text:span text:style-name="T94">、</text:span><text:span text:style-name="T95">捌</text:span><text:span text:style-name="T96">、</text:span><text:span text:style-name="T97">玖</text:span><text:span text:style-name="T98">、</text:span><text:span text:style-name="T99">零</text:span><text:span text:style-name="T100">)</text:span></text:p>
            <text:p text:style-name="P101"><text:span text:style-name="T102">三、本案若為多項之單價標，因未分項決標，以各項單價及其預估需求數量之乘積加總計算，決定最低標。</text:span></text:p>
          </table:table-cell>
        </table:table-row>
      </table:table>
      <text:p text:style-name="P103"/>
      <text:p text:style-name="P104">(總價決標單價、多項未分項決標以</text:p>
      <text:p text:style-name="P105"><text:span text:style-name="T106">預估總價決定最低標</text:span><text:span text:style-name="T107">適用</text:span><text:span text:style-name="T108">)</text:span><text:span text:style-name="T109">108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　　　　單　       (本標單內容格式投標廠商不得修改，修改者其所投標單無效）</dc:title>
    <dc:subject/>
    <meta:initial-creator>-</meta:initial-creator>
    <dc:creator>施琬琳</dc:creator>
    <meta:creation-date>2020-07-13T01:19:00Z</meta:creation-date>
    <dc:date>2020-07-13T01:19:00Z</dc:date>
    <meta:print-date>2019-06-04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