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2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3611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text-align="justify" fo:line-height="0.3611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line-height="0.3611in" fo:margin-left="0.5909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工務局公園路燈工程管理處</text:p>
      <text:p text:style-name="P2">「閻錫山墓修復工程」招標前座談會<text:s/>會議紀錄</text:p>
      <text:list text:style-name="LFO1" text:continue-numbering="true">
        <text:list-item>
          <text:p text:style-name="P3">時間：111年11月10日下午18時20分</text:p>
        </text:list-item>
        <text:list-item>
          <text:p text:style-name="P4">地點：本處1樓第2會議室</text:p>
        </text:list-item>
        <text:list-item>
          <text:p text:style-name="P5">主持人：吳文慶總工程司<text:tab/><text:s text:c="13"/>紀錄：余淑芬</text:p>
        </text:list-item>
        <text:list-item>
          <text:p text:style-name="P6">出席單位及人員：詳附簽到單</text:p>
        </text:list-item>
        <text:list-item>
          <text:p text:style-name="P7">討論意見：</text:p>
          <text:list text:continue-numbering="true">
            <text:list-item>
              <text:p text:style-name="P8">與會廠商意見</text:p>
            </text:list-item>
          </text:list>
        </text:list-item>
      </text:list>
      <text:p text:style-name="P9">李先生、童先生意見：</text:p>
      <text:list text:style-name="LFO2" text:continue-numbering="true">
        <text:list-item>
          <text:p text:style-name="P10">因地點在陽明山，假日施工的部分，公園處是否能納入工期檢討?</text:p>
        </text:list-item>
        <text:list-item>
          <text:p text:style-name="P11">施工地點在陽明山屬偏遠地區，施工入口道路狹小，往上面有階梯步道，入口至施作區域道路僅能用小搬運的方式把材料搬運到施作位置。</text:p>
        </text:list-item>
        <text:list-item>
          <text:p text:style-name="P12">因屬偏遠地區，現場除了沒水沒電外，怪手、機具、發電機、材料易被偷，這些都是我們要考慮評估的。</text:p>
        </text:list-item>
        <text:list-item>
          <text:p text:style-name="P13">永公路有硫磺區，鐵件容易生鏽，對保固來說都是一個考慮的因素。</text:p>
        </text:list-item>
        <text:list-item>
          <text:p text:style-name="P14">本案馬賽克磚的修復依照以往的經驗，馬賽克拆除後會有隱蔽的問題，需要文化局找委員來看，常常一等就是1個月，像這個都會影響工期。</text:p>
        </text:list-item>
        <text:list-item>
          <text:p text:style-name="P15">那裏屬山區常常氣候變化大，天候計算工期希望能讓工期長一點。</text:p>
        </text:list-item>
        <text:list-item>
          <text:p text:style-name="P16">這個工地沒有一個完整的工區，是否要用一個圍籬圍著?到時候廢棄物有地方區隔，才不會有被檢舉的風險。</text:p>
        </text:list-item>
        <text:list-item>
          <text:p text:style-name="P17">古蹟修復業界師傅目前是欠缺的狀況，不好找。</text:p>
        </text:list-item>
      </text:list>
      <text:soft-page-break/>
      <text:list text:style-name="LFO7" text:continue-numbering="true">
        <text:list-item>
          <text:p text:style-name="P18">公園處回應:</text:p>
        </text:list-item>
      </text:list>
      <text:list text:style-name="LFO4" text:continue-numbering="true">
        <text:list-item>
          <text:list>
            <text:list-item>
              <text:p text:style-name="P19">陽明山假日施工的部分，公園處可以開通行證給廠商進場施作。</text:p>
            </text:list-item>
            <text:list-item>
              <text:p text:style-name="P20"><text:s/>機具或材料租用貨櫃的可行性?</text:p>
            </text:list-item>
          </text:list>
        </text:list-item>
      </text:list>
      <text:list text:style-name="LFO1" text:continue-numbering="true">
        <text:list-item>
          <text:p text:style-name="P21">會議結論：</text:p>
        </text:list-item>
      </text:list>
      <text:list text:style-name="LFO5" text:continue-numbering="true">
        <text:list-item>
          <text:p text:style-name="P22">廠商反映施工地點位置偏僻，施工車輛、機具及材料等容易遭竊，現階段古蹟修復師傅欠缺，且山上天氣不穩定，及現場沒有水電等相關因素，都會造成承攬之成本考量增加，請顧問公司針對相關工項等，再詳加檢討修正，俾增加廠商投標意願。</text:p>
        </text:list-item>
        <text:list-item>
          <text:p text:style-name="P23">本工程原招標方式採最有利標，廠商表示工程規模不大，建議採公開招標最低標方式，以增加廠商投標意願，請本處園工隊檢討評估合適之招標方式。</text:p>
        </text:list-item>
      </text:list>
      <text:list text:style-name="LFO1" text:continue-numbering="true">
        <text:list-item>
          <text:p text:style-name="P24">散會：下午19時38分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4916in" text:list-level-position-and-space-mode="label-alignment">
          <style:list-level-label-alignment text:label-followed-by="listtab" fo:margin-left="1.2798in" fo:text-indent="-0.4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2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V3</meta:initial-creator>
    <dc:creator>余淑芬</dc:creator>
    <meta:creation-date>2022-06-19T14:50:00Z</meta:creation-date>
    <dc:date>2022-11-14T06:55:00Z</dc:date>
    <meta:print-date>2017-01-08T15:27:00Z</meta:print-date>
    <meta:template xlink:href="Normal" xlink:type="simple"/>
    <meta:editing-cycles>50</meta:editing-cycles>
    <meta:editing-duration>PT12240S</meta:editing-duration>
    <meta:document-statistic meta:page-count="2" meta:paragraph-count="1" meta:word-count="108" meta:character-count="725" meta:row-count="5" meta:non-whitespace-character-count="618"/>
  </office:meta>
</office:document-meta>
</file>