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0798in"/>
    </style:style>
    <style:style style:name="TableColumn17" style:family="table-column">
      <style:table-column-properties style:column-width="2.5506in"/>
    </style:style>
    <style:style style:name="TableColumn18" style:family="table-column">
      <style:table-column-properties style:column-width="1.0909in"/>
    </style:style>
    <style:style style:name="TableColumn19" style:family="table-column">
      <style:table-column-properties style:column-width="2.5395in"/>
    </style:style>
    <style:style style:name="Table15" style:family="table">
      <style:table-properties style:width="7.2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113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9" style:family="table-row">
      <style:table-row-properties style:min-row-height="0.113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113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113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1138in"/>
    </style:style>
    <style:style style:name="TableCell80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1138in"/>
    </style:style>
    <style:style style:name="TableCell86" style:family="table-cell">
      <style:table-cell-properties fo:border-top="0.0937in double #000000" style:border-line-width-top="0.0312in 0.0312in 0.0312in" fo:border-left="0.0937in double #000000" style:border-line-width-left="0.0312in 0.0312in 0.0312in" fo:border-bottom="none" fo:border-right="0.0937in double #000000" style:border-line-width-right="0.0312in 0.0312in 0.0312in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1138in"/>
    </style:style>
    <style:style style:name="TableCell89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none" fo:border-left="none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3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7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>
        <style:tab-stops>
          <style:tab-stop style:type="left" style:position="2.75in"/>
        </style:tab-stops>
      </style:paragraph-properties>
    </style:style>
  </office:automatic-styles>
  <office:body>
    <office:text text:use-soft-page-breaks="true">
      <text:p text:style-name="P1">臺北市建築工程施工損鄰疑義事件初步安全認定書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內文"><text:span text:style-name="T22">建築執照號碼：　　</text:span><text:span text:style-name="T23"><text:s text:c="2"/></text:span><text:span text:style-name="T24">建</text:span><text:span text:style-name="T25"><text:s/>(</text:span><text:span text:style-name="T26">雜</text:span><text:span text:style-name="T27">/</text:span><text:span text:style-name="T28">拆</text:span><text:span text:style-name="T29">)<text:s/></text:span><text:span text:style-name="T30">字第</text:span><text:span text:style-name="T31"><text:s text:c="12"/></text:span><text:span text:style-name="T32">號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內文"><text:span text:style-name="T35">勘查日期</text:span></text:p>
          </table:table-cell>
          <table:table-cell table:style-name="TableCell36">
            <text:p text:style-name="內文"><text:span text:style-name="T37">　　</text:span><text:span text:style-name="T38"><text:s text:c="2"/></text:span><text:span text:style-name="T39">年　　</text:span><text:span text:style-name="T40"><text:s text:c="2"/></text:span><text:span text:style-name="T41">月　　</text:span><text:span text:style-name="T42"><text:s text:c="2"/></text:span><text:span text:style-name="T43">日</text:span></text:p>
          </table:table-cell>
          <table:table-cell table:style-name="TableCell44">
            <text:p text:style-name="P45">都發局通知日期文號</text:p>
          </table:table-cell>
          <table:table-cell table:style-name="TableCell46">
            <text:p text:style-name="P47">　　　年　　　月　　　日</text:p>
            <text:p text:style-name="P48">北市都建字第　　　　　　　號</text:p>
          </table:table-cell>
        </table:table-row>
        <table:table-row table:style-name="TableRow49">
          <table:table-cell table:style-name="TableCell50">
            <text:p text:style-name="P51">起造人</text:p>
          </table:table-cell>
          <table:table-cell table:style-name="TableCell52">
            <text:p text:style-name="P53"/>
          </table:table-cell>
          <table:table-cell table:style-name="TableCell54">
            <text:p text:style-name="P55">連絡人及</text:p>
            <text:p text:style-name="內文"><text:span text:style-name="T56">連絡電話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承造人</text:p>
          </table:table-cell>
          <table:table-cell table:style-name="TableCell62">
            <text:p text:style-name="P63"/>
          </table:table-cell>
          <table:table-cell table:style-name="TableCell64">
            <text:p text:style-name="P65">連絡人及</text:p>
            <text:p text:style-name="內文"><text:span text:style-name="T66">連絡電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監造人</text:p>
          </table:table-cell>
          <table:table-cell table:style-name="TableCell72">
            <text:p text:style-name="P73"/>
          </table:table-cell>
          <table:table-cell table:style-name="TableCell74">
            <text:p text:style-name="P75">連絡人及</text:p>
            <text:p text:style-name="內文"><text:span text:style-name="T76">連絡電話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受損疑義戶</text:p>
            <text:p text:style-name="內文"><text:span text:style-name="T82">門牌號碼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內文"><text:span text:style-name="T87">建築工程施工有無危害鄰房公共安全：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□無危害公共安全之虞</text:p>
          </table:table-cell>
          <table:covered-table-cell/>
          <table:table-cell table:style-name="TableCell91" table:number-columns-spanned="2">
            <text:p text:style-name="P92">□有危害公共安全之虞</text:p>
          </table:table-cell>
          <table:covered-table-cell/>
        </table:table-row>
      </table:table>
      <text:p text:style-name="P93">專任工程人員：　　　　　　　　　　　　（簽章）</text:p>
      <text:p text:style-name="P94">監造人：　　　　　　　　　　　　　　　（簽章）</text:p>
      <text:p text:style-name="P95"/>
      <text:p text:style-name="P96">此致　臺北市政府都市發展局</text:p>
      <text:p text:style-name="P97">　年月日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9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 fo:background-color="#FFFFFF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P14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※本表一門牌號碼一張。</text:p>
        <text:p text:style-name="P3"><text:span text:style-name="T4">※</text:span><text:span text:style-name="T5">本表依「臺北市</text:span><text:span text:style-name="T6">建築施工損鄰事件爭議處理規則」第</text:span><text:span text:style-name="T7">6</text:span><text:span text:style-name="T8">條及第</text:span><text:span text:style-name="T9">7</text:span><text:span text:style-name="T10">條規定訂定，應於都發局通知文到</text:span><text:span text:style-name="T11">14</text:span><text:span text:style-name="T12">日內</text:span><text:span text:style-name="T13">填報完成並送都發局備查。</text:span></text:p>
      </style:header>
      <style:footer>
        <text:p text:style-name="P14">註：相關法規請逕上「臺北市法規查訊系統」查詢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ei Chen</dc:creator>
    <meta:creation-date>2022-03-01T09:42:00Z</meta:creation-date>
    <dc:date>2022-03-01T09:42:00Z</dc:date>
    <meta:print-date>2022-03-01T0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